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-asian="Arial Unicode MS" style:font-weight-complex="bold"/>
    </style:style>
    <style:style style:name="T23" style:parent-style-name="Car.predefinitoparagrafo" style:family="text">
      <style:text-properties style:font-name-asian="Arial Unicode MS"/>
    </style:style>
    <style:style style:name="T24" style:parent-style-name="Car.predefinitoparagrafo" style:family="text">
      <style:text-properties style:font-name-asian="Arial Unicode MS" style:font-weight-complex="bold"/>
    </style:style>
    <style:style style:name="T25" style:parent-style-name="Car.predefinitoparagrafo" style:family="text">
      <style:text-properties style:font-name-asian="Arial Unicode MS" style:font-weight-complex="bold"/>
    </style:style>
    <style:style style:name="P26" style:parent-style-name="Normale" style:family="paragraph">
      <style:paragraph-properties fo:text-align="justify"/>
      <style:text-properties style:font-name="Times New Roman" style:font-name-asian="Arial Unicode MS" style:font-name-complex="Times New Roman" style:font-weight-complex="bold" style:letter-kerning="false" fo:font-size="12pt" style:font-size-asian="12pt" style:font-size-complex="12pt" style:language-asian="it" style:country-asian="IT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TableColumn29" style:family="table-column">
      <style:table-column-properties style:column-width="2.2284in" style:use-optimal-column-width="false"/>
    </style:style>
    <style:style style:name="TableColumn30" style:family="table-column">
      <style:table-column-properties style:column-width="4.5604in" style:use-optimal-column-width="false"/>
    </style:style>
    <style:style style:name="Table28" style:family="table">
      <style:table-properties style:width="6.7888in" fo:margin-left="0in" table:align="left"/>
    </style:style>
    <style:style style:name="TableRow31" style:family="table-row">
      <style:table-row-properties style:min-row-height="0.3465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  <style:text-properties fo:font-weight="bold" style:font-weight-asian="bold"/>
    </style:style>
    <style:style style:name="P36" style:parent-style-name="Normale" style:family="paragraph">
      <style:paragraph-properties fo:text-align="justify" fo:margin-bottom="0in" fo:line-height="100%"/>
      <style:text-properties style:font-name="Times New Roman" style:font-name-asian="Arial Unicode MS" style:font-name-complex="Times New Roman" style:font-weight-complex="bold" style:letter-kerning="false" fo:font-size="12pt" style:font-size-asian="12pt" style:font-size-complex="12pt" style:language-asian="it" style:country-asian="IT"/>
    </style:style>
    <style:style style:name="TableRow37" style:family="table-row">
      <style:table-row-properties style:min-row-height="0.27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</style:style>
    <style:style style:name="T42" style:parent-style-name="Car.predefinitoparagrafo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43" style:parent-style-name="Car.predefinitoparagrafo" style:family="text">
      <style:text-properties style:font-name="Times New Roman" style:font-name-asian="Arial Unicode MS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ableRow44" style:family="table-row">
      <style:table-row-properties style:min-row-height="0.3798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weight="bold" style:font-weight-asian="bold" style:font-weight-complex="bold" style:letter-kerning="false" fo:font-size="12pt" style:font-size-asian="12pt" style:font-size-complex="12pt" style:language-asian="it" style:country-asian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</style:style>
    <style:style style:name="T49" style:parent-style-name="Car.predefinitoparagrafo" style:family="text">
      <style:text-properties style:font-name="Times New Roman" style:font-name-asian="Arial Unicode MS" style:font-name-complex="Times New Roman" style:font-weight-complex="bold" style:letter-kerning="false" fo:font-size="12pt" style:font-size-asian="12pt" style:font-size-complex="12pt" style:language-asian="it" style:country-asian="IT"/>
    </style:style>
    <style:style style:name="P50" style:parent-style-name="Normale" style:family="paragraph">
      <style:paragraph-properties fo:text-align="justify"/>
      <style:text-properties style:font-name="Times New Roman" style:font-name-asian="Arial Unicode MS" style:font-name-complex="Times New Roman" style:font-weight-complex="bold" style:letter-kerning="false" fo:font-size="12pt" style:font-size-asian="12pt" style:font-size-complex="12pt" style:language-asian="it" style:country-asian="I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end"/>
    </style:style>
    <style:style style:name="P54" style:parent-style-name="Standard" style:family="paragraph">
      <style:paragraph-properties fo:text-align="en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center"/>
      <style:text-properties fo:font-weight="bold" style:font-weight-asian="bold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EGATO “B”</text:span></text:p>
      <text:p text:style-name="Standard"><text:tab/><text:tab/><text:tab/><text:tab/><text:tab/><text:s text:c="15"/>Spett.le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Unione dei Comuni del Parteolla e Basso Campidano</text:span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Ufficio Protocollo Generale</text:p>
      <text:p text:style-name="Standard"><text:tab/><text:tab/><text:tab/><text:tab/><text:tab/><text:s text:c="14"/>Via Einaudi, 10</text:p>
      <text:p text:style-name="Standard"><text:tab/><text:tab/><text:tab/><text:tab/><text:tab/><text:tab/>09041 Serdiana (SU)</text:p>
      <text:p text:style-name="Standard"/>
      <text:p text:style-name="Standard"/>
      <text:p text:style-name="P15">ASTA PUBBLICA PER<text:s/>L’ALIENAZIONE DI VEICOLI DI PROPRIETA’<text:s/>DELL’UNIONE DEI COMUNI DEL PARTEOLLA E BASSO CAMPIDANO</text:p>
      <text:p text:style-name="P16">SCHEDA OFFERTA ECONOMICA</text:p>
      <text:p text:style-name="P17">PROPOSTA IRREVOCABILE DI ACQUISTO</text:p>
      <text:p text:style-name="Standard"/>
      <text:p text:style-name="Standard"/>
      <text:p text:style-name="Standard">Il sottoscritto ___________________________________________________________________________,</text:p>
      <text:p text:style-name="Standard"/>
      <text:p text:style-name="Standard">□ Società/ditta<text:s/>individuale/associazione/ente/istituto/centro di raccolta autorizzato</text:p>
      <text:p text:style-name="Standard"/>
      <text:p text:style-name="Standard">nella sua qualità di (titolare, legale rappresentante, ecc.)__________________________________________</text:p>
      <text:p text:style-name="Standard"/>
      <text:p text:style-name="Standard">del_____________________________________________________________________________________</text:p>
      <text:p text:style-name="Standard"/>
      <text:p text:style-name="Standard">con sede in _____________________________________________ C.A.P. ________________Prov. (____),</text:p>
      <text:p text:style-name="Standard"/>
      <text:p text:style-name="Standard">Via _____________________________________________________________________ n. ____________,</text:p>
      <text:p text:style-name="Standard"/>
      <text:p text:style-name="Standard">codice fiscale n.__________________________________, P.IVA.<text:s/>n. ________________________________,</text:p>
      <text:p text:style-name="Standard"/>
      <text:p text:style-name="Standard">tel. n. ______________________, fax n. _______________, e-mail__________________________________</text:p>
      <text:p text:style-name="Standard"/>
      <text:p text:style-name="Standard">pec ____________________________________________________________________________________</text:p>
      <text:p text:style-name="P18"/>
      <text:soft-page-break/>
      <text:p text:style-name="P19">Con riferimento al bando di gara e relativi allegati aventi ad oggetto l’alienazione del veicolo di proprietà dell’Unione dei Comuni di seguito indicati:</text:p>
      <text:p text:style-name="P20"/>
      <text:p text:style-name="P21">•<text:s/><text:span text:style-name="T22">N. 01<text:s/></text:span><text:span text:style-name="T23">Suzuki “Ignis” immatricolato nell’anno 2004, cilindrata <text:s text:c="2"/>1490cc a benzina trazione integrale 4x4, Km percorsi 98318</text:span><text:span text:style-name="T24"><text:s/>– Set</text:span><text:span text:style-name="T25">tore Vigilanza;</text:span></text:p>
      <text:p text:style-name="P26"/>
      <text:p text:style-name="P27">PRESENTA LA SEGUENTE PROPOSTA IRREVOCABILE DI ACQUISTO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Base d’Asta</text:p>
          </table:table-cell>
          <table:table-cell table:style-name="TableCell34">
            <text:p text:style-name="P35">Prezzo offerto al rialzo o in equivalenza a quello posto a base di gara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<draw:connector draw:type="line" svg:x1="2.17512in" svg:y1="-0.00006in" svg:x2="2.18276in" svg:y2="0.40758in" draw:z-index="251659264" draw:id="id0" draw:style-name="a0" draw:name="Connettore 1 1" text:anchor-type="paragraph"><svg:title/><svg:desc/></draw:connector></text:span><text:span text:style-name="T43">IN LETTERE <text:s text:c="32"/>IN CIFRE</text:span></text:p>
          </table:table-cell>
        </table:table-row>
        <table:table-row table:style-name="TableRow44">
          <table:table-cell table:style-name="TableCell45">
            <text:p text:style-name="P46">Euro 1800,00</text:p>
          </table:table-cell>
          <table:table-cell table:style-name="TableCell47">
            <text:p text:style-name="P48"><text:span text:style-name="T49"><draw:connector draw:type="line" svg:x1="2.18367in" svg:y1="-0.01395in" svg:x2="2.18367in" svg:y2="0.36869in" draw:z-index="251660288" draw:id="id1" draw:style-name="a1" draw:name="Connettore 1 2" text:anchor-type="paragraph"><svg:title/><svg:desc/></draw:connector></text:span></text:p>
          </table:table-cell>
        </table:table-row>
      </table:table>
      <text:p text:style-name="P50"/>
      <text:p text:style-name="P51"/>
      <text:p text:style-name="P52">Data<text:s/>………………………………….</text:p>
      <text:p text:style-name="P53"/>
      <text:p text:style-name="P54">Firma…………………………………………………………….</text:p>
      <text:p text:style-name="P55"/>
      <text:p text:style-name="P56"/>
      <text:p text:style-name="P57"/>
      <text:p text:style-name="P58">ATTENZIONE</text:p>
      <text:p text:style-name="P59">1. L’offerta dovrà avere un valore superiore o almeno paritario a quello posto a base d’asta;</text:p>
      <text:p text:style-name="P60">2. Le offerte di importo inferiore a quello posto a base d’asta, duplici (con alternative), redatte in<text:s/>modo imperfetto o comunque condizionate non saranno ritenute valide e non saranno prese in considerazione;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alibri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tteo Bertocchi</meta:initial-creator>
    <dc:creator>Cristian Pisano</dc:creator>
    <meta:creation-date>2022-03-16T10:28:00Z</meta:creation-date>
    <dc:date>2024-12-04T08:51:00Z</dc:date>
    <meta:print-date>2022-03-16T12:38:00Z</meta:print-date>
    <meta:template xlink:href="Normal" xlink:type="simple"/>
    <meta:editing-cycles>14</meta:editing-cycles>
    <meta:editing-duration>PT1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3" meta:character-count="2099" meta:row-count="14" meta:non-whitespace-character-count="1790"/>
  </office:meta>
</office:document-meta>
</file>