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Paragrafoelenco" style:list-style-name="WWNum1" style:family="paragraph">
      <style:paragraph-properties fo:text-align="justify"/>
    </style:style>
    <style:style style:name="P52" style:parent-style-name="Paragrafoelenco" style:list-style-name="WWNum1" style:family="paragraph">
      <style:paragraph-properties fo:text-align="justify"/>
    </style:style>
    <style:style style:name="P53" style:parent-style-name="Paragrafoelenco" style:list-style-name="WWNum1" style:family="paragraph">
      <style:paragraph-properties fo:text-align="justify"/>
    </style:style>
    <style:style style:name="P54" style:parent-style-name="Paragrafoelenco" style:family="paragraph">
      <style:paragraph-properties fo:text-align="justify"/>
    </style:style>
    <style:style style:name="P55" style:parent-style-name="Paragrafoelenco" style:list-style-name="WWNum2" style:family="paragraph">
      <style:paragraph-properties fo:text-align="justify"/>
    </style:style>
    <style:style style:name="P56" style:parent-style-name="Paragrafoelenco" style:family="paragraph">
      <style:paragraph-properties fo:text-align="justify" fo:margin-left="1in">
        <style:tab-stops/>
      </style:paragraph-properties>
    </style:style>
    <style:style style:name="P57" style:parent-style-name="Paragrafoelenco" style:list-style-name="WWNum2" style:family="paragraph">
      <style:paragraph-properties fo:text-align="justify"/>
    </style:style>
    <style:style style:name="P58" style:parent-style-name="Paragrafoelenco" style:family="paragraph">
      <style:paragraph-properties fo:text-align="justify" fo:margin-left="1in">
        <style:tab-stops/>
      </style:paragraph-properties>
    </style:style>
    <style:style style:name="P59" style:parent-style-name="Paragrafoelenco" style:list-style-name="WWNum2" style:family="paragraph">
      <style:paragraph-properties fo:text-align="justify"/>
    </style:style>
    <style:style style:name="P60" style:parent-style-name="Paragrafoelenco" style:list-style-name="WWNum2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TO “A”</text:span></text:p>
      <text:p text:style-name="Standard"><text:tab/><text:tab/><text:tab/><text:tab/><text:tab/><text:s text:c="15"/>Spett.le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Unione dei Comuni del Parteolla e Basso Campidano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Ufficio Protocollo Generale</text:p>
      <text:p text:style-name="Standard"><text:tab/><text:tab/><text:tab/><text:tab/><text:tab/><text:s text:c="14"/>Via Einaudi, 10</text:p>
      <text:p text:style-name="Standard"><text:tab/><text:tab/><text:tab/><text:tab/><text:tab/><text:tab/>09041 Serdiana (SU)</text:p>
      <text:p text:style-name="P15"><text:span text:style-name="T16">ASTA PUBBLICA PER L’ALIENAZIONE DI<text:s/></text:span><text:span text:style-name="T17">VEICOLI DI PROPRIETA’ DEL</text:span><text:span text:style-name="T18">L’UNIONE DEI COMUNI DEL PARTEOLLA E BASSO CAMPIDANO</text:span></text:p>
      <text:p text:style-name="P19"><text:span text:style-name="T20">DOMANDA DI PARTECIPAZIONE</text:span></text:p>
      <text:p text:style-name="P21"><text:span text:style-name="T22">Dichiarazione sostitutiva di certificazione e di atto di notorietà</text:span></text:p>
      <text:p text:style-name="P23"><text:span text:style-name="T24">Ai sensi del D.P.R. 28/12/2000 N. 445</text:span></text:p>
      <text:p text:style-name="P25"><text:span text:style-name="T26">(punto 3 bando d’asta pubblica)</text:span></text:p>
      <text:p text:style-name="P27">Il sottoscritto ____________________________________________________________________________,</text:p>
      <text:p text:style-name="P28"/>
      <text:p text:style-name="P29">□ Società/ditta individuale/associazione/ente/istituto/centro di raccolta autorizzato</text:p>
      <text:p text:style-name="P30">nella sua qualità di (titolare, legale rappresentante, ecc.) __________________________________________</text:p>
      <text:p text:style-name="P31">del<text:s/>_____________________________________________________________________________________</text:p>
      <text:p text:style-name="P32">con sede in ____________________________________________________ C.A.P. __________Prov. (____),</text:p>
      <text:p text:style-name="P33">Via _____________________________________________________________________<text:s/>n. _____________,</text:p>
      <text:p text:style-name="P34">codice fiscale n.__________________________________, P.IVA. n. ________________________________,</text:p>
      <text:p text:style-name="P35">tel. n. _______________, fax n. _______________, e-mail _________________________________________</text:p>
      <text:p text:style-name="P36">pec ____________________________________________________________________________________</text:p>
      <text:p text:style-name="P37"/>
      <text:p text:style-name="P38">□ Persona fisica: __________________________________________________________________________</text:p>
      <text:p text:style-name="P39">nato a _________________________________________ Prov. (_____) il ____________________________,</text:p>
      <text:p text:style-name="P40">residente in ________________________________________________ C.A.P. ___________Prov. (______),</text:p>
      <text:p text:style-name="P41">Via ___________________________________________________________________ n. _______________,</text:p>
      <text:p text:style-name="P42">e domiciliato in (se diverso dalla residenza) ___________________________________ C.A.P.<text:s/>___ Prov. (___)</text:p>
      <text:p text:style-name="P43">Via ________________________________________________________________________ n. __________,</text:p>
      <text:p text:style-name="P44">codice fiscale n._____________________________________________ , tel. n. ________________________</text:p>
      <text:p text:style-name="P45">fax n. ____________________ , e-mail _______________________________________________________ ,</text:p>
      <text:p text:style-name="P46">pec ____________________________________________________________________________________</text:p>
      <text:soft-page-break/>
      <text:p text:style-name="P47">ai sensi e per gli effetti dell’art. 76 del D.P.R. 445/2000, consapevole della responsabilità e delle conseguenze civili<text:s/>e penali previste in caso di dichiarazioni mendaci e/o formazione od uso di atti falsi, e consapevole, altresì, che qualora emerga la non veridicità del contenuto della presente dichiarazione, decadrà dai benefici per i quali la stessa è rilasciata.</text:p>
      <text:p text:style-name="P48">Ai fini della partecipazione all’asta pubblica in oggetto</text:p>
      <text:p text:style-name="P49"><text:span text:style-name="T50">DICHIARA</text:span></text:p>
      <text:list text:style-name="WWNum1">
        <text:list-item>
          <text:p text:style-name="P51">di non essere incorso in cause che comportano l’incapacità di contrarre con la Pubblica Amministrazione o di interdizione legale e/o giudiziale;</text:p>
        </text:list-item>
        <text:list-item>
          <text:p text:style-name="P52">di aver preso piena conoscenza e di accettare incondizionatamente tutte le clausole previste nel bando di asta, nel foglio patti e condizioni e in tutti i documenti ad esso allegati;</text:p>
        </text:list-item>
        <text:list-item>
          <text:p text:style-name="P53">di accettare l’acquisto dei veicoli posti in vendita con la formula “visto e piaciuto” e precisa di:</text:p>
        </text:list-item>
      </text:list>
      <text:p text:style-name="P54"/>
      <text:list text:style-name="WWNum2" text:continue-numbering="true">
        <text:list-item>
          <text:list>
            <text:list-item>
              <text:p text:style-name="P55">aver visionato i veicoli ed aver verificato le loro condizioni e stato d’uso, di accettare l’acquisto dei veicoli posti in vendita con la formula “visto e piaciuto”;</text:p>
            </text:list-item>
          </text:list>
        </text:list-item>
      </text:list>
      <text:p text:style-name="P56"/>
      <text:list text:style-name="WWNum2" text:continue-numbering="true">
        <text:list-item>
          <text:list>
            <text:list-item>
              <text:p text:style-name="P57">di non aver effettuato il sopralluogo, di rinunciarvi e di accettare l’acquisto dei veicoli posti in<text:s/>vendita con la formula “visto e piaciuto”;</text:p>
            </text:list-item>
          </text:list>
        </text:list-item>
      </text:list>
      <text:p text:style-name="P58"/>
      <text:list text:style-name="WWNum2" text:continue-numbering="true">
        <text:list-item>
          <text:p text:style-name="P59">di avere tenuto conto nella formulazione dell’offerta di tutte le circostanze generali e particolari che possono influire sull’offerta stessa;</text:p>
        </text:list-item>
        <text:list-item>
          <text:p text:style-name="P60">di presentare offerta per tutti i veicoli del lotto unitariamente considerato;</text:p>
        </text:list-item>
      </text:list>
      <text:p text:style-name="P61"/>
      <text:p text:style-name="P62">Data …………………………………. <text:s text:c="90"/>Firma ………………………………………</text:p>
      <text:p text:style-name="P63"/>
      <text:p text:style-name="P64">Il sottoscritto autorizza l’Amministrazione ad utilizzare i dati personali forniti in conformità all’Informativa<text:s/>per il trattamento dei dati personali ai sensi dell’art 13 del Regolamento europeo n. 679/2016 ricevuta nel bando di gara.</text:p>
      <text:p text:style-name="P65"/>
      <text:p text:style-name="P66">Data ………………………………….. <text:s text:c="87"/>Firma………………………………………</text:p>
      <text:p text:style-name="P67"/>
      <text:p text:style-name="P68">La presente dichiarazione, rilasciata anche ai sensi degli artt. 46 e 47 del D.P.R. 445/2000,<text:s/><text:span text:style-name="T69">deve essere prodotta unitamente a copia fotostatica non autenticata di un documento di identità del sottoscrittore in corso di validità</text:span>, ai sensi dell’art. 38 del<text:s/>D.P.R. 445/200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teo Bertocchi</meta:initial-creator>
    <dc:creator>Cristian Pisano</dc:creator>
    <meta:creation-date>2022-03-16T10:28:00Z</meta:creation-date>
    <dc:date>2024-12-04T08:51:00Z</dc:date>
    <meta:print-date>2022-03-16T12:38:00Z</meta:print-date>
    <meta:template xlink:href="Normal" xlink:type="simple"/>
    <meta:editing-cycles>9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9" meta:character-count="4341" meta:row-count="30" meta:non-whitespace-character-count="3700"/>
  </office:meta>
</office:document-meta>
</file>